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7">13</text:span>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С</text:span><text:span text:style-name="T17">ервисирање штампача</text:span></text:p>
      <text:list xml:id="list259997456582199345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8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13</text:span><text:span text:style-name="T15">.05. <text:s/>до </text:span><text:span text:style-name="T17">13</text:span><text:span text:style-name="T15">.05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84248494948967735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0</meta:editing-cycles>
    <meta:print-date>2025-03-18T12:26:13.66</meta:print-date>
    <meta:creation-date>2023-02-02T10:19:00</meta:creation-date>
    <dc:date>2025-05-14T11:27:23.76</dc:date>
    <meta:editing-duration>PT8H45M37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2" meta:character-count="2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